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../kvwl.de/patient/notdienst" text:style-name="Internet_20_link" text:visited-style-name="Visited_20_Internet_20_Link"/></text:p>
      <text:p text:style-name="Standard">Außerhalb unserer Sprechzeiten erreichen Sie die Arztrufzentrale unter der folgenden Rufnummer </text:p>
      <text:p text:style-name="Standard"/>
      <text:p text:style-name="Standard">116117 .</text:p>
      <text:p text:style-name="Standard"><text:s/></text:p>
      <text:p text:style-name="Standard">Mo Di Do <text:s text:c="2"/>ab 18 Uhr</text:p>
      <text:p text:style-name="Standard">Mi <text:s/>Frei <text:s text:c="5"/>ab 13 <text:s/>Uhr</text:p>
      <text:p text:style-name="Standard">Sa, So und Feiertags von 8 Uhr bis 8 Uhr am Folgetag </text:p>
      <text:p text:style-name="Standard"/>
      <text:p text:style-name="Standard">Bei akuten dringenden Notfällen mit Notwendigkeit eines Notarzteinsatzes ( z.B. Engegefühl im Brustkorb, Lähmungen,Sprachstörungen, Schweißausbrüche, Kollapsgefahr oder massive Schmerzen) erreichen Sie die Feuerwehr unter der Rufnummer 112.</text:p>
      <text:p text:style-name="Standard"><text:a xlink:type="simple" xlink:href="../kvwl.de/patient/notdienst" text:style-name="Internet_20_link" text:visited-style-name="Visited_20_Internet_20_Link"/></text:p>
      <text:p text:style-name="Standard">Nähere Angaben erhalten Sie auch unter der folgenden Internetadresse :</text:p>
      <text:p text:style-name="Standard"><text:a xlink:type="simple" xlink:href="../kvwl.de/patient/notdienst" text:style-name="Internet_20_link" text:visited-style-name="Visited_20_Internet_20_Link"/></text:p>
      <text:p text:style-name="Standard"><text:s text:c="2"/></text:p>
      <text:p text:style-name="Standard"><text:a xlink:type="simple" xlink:href="file:///C:/Users/heinz/Desktop/www.kvwl.de/patient/notdienst" text:style-name="Internet_20_link" text:visited-style-name="Visited_20_Internet_20_Link">www.kvwl.de/patient/notdienst</text:a></text:p>
      <text:p text:style-name="Standard"><text:a xlink:type="simple" xlink:href="../kvwl.de/patient/notdienst" text:style-name="Internet_20_link" text:visited-style-name="Visited_20_Internet_20_Link">­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z Koenig</meta:initial-creator>
    <meta:creation-date>2020-01-05T12:42:28.69</meta:creation-date>
    <dc:date>2020-01-07T13:35:19.47</dc:date>
    <dc:creator>Heinz Koenig</dc:creator>
    <meta:editing-duration>PT51M12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1" meta:word-count="75" meta:character-count="543"/>
  </office:meta>
</office:document-meta>
</file>